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paragraph-properties fo:line-height="100%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16" style:parent-style-name="Normalny" style:family="paragraph">
      <style:paragraph-properties fo:line-height="100%"/>
      <style:text-properties style:font-name="Times New Roman"/>
    </style:style>
    <style:style style:name="P17" style:parent-style-name="Normalny" style:family="paragraph">
      <style:paragraph-properties fo:line-height="100%"/>
      <style:text-properties style:font-name="Times New Roman"/>
    </style:style>
    <style:style style:name="P18" style:parent-style-name="Normalny" style:family="paragraph">
      <style:paragraph-properties fo:line-height="10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P27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8" style:parent-style-name="Normalny" style:family="paragraph">
      <style:paragraph-properties fo:line-height="100%"/>
      <style:text-properties style:font-name="Times New Roman"/>
    </style:style>
    <style:style style:name="P29" style:parent-style-name="Normalny" style:family="paragraph">
      <style:paragraph-properties fo:line-height="100%"/>
      <style:text-properties style:font-name="Times New Roman"/>
    </style:style>
    <style:style style:name="P30" style:parent-style-name="Normalny" style:family="paragraph">
      <style:paragraph-properties fo:line-height="100%" fo:margin-left="1.9666in" fo:text-indent="-1.9666in">
        <style:tab-stops/>
      </style:paragraph-properties>
      <style:text-properties style:font-name="Times New Roman"/>
    </style:style>
    <style:style style:name="P31" style:parent-style-name="Normalny" style:family="paragraph">
      <style:paragraph-properties fo:line-height="100%"/>
      <style:text-properties style:font-name="Times New Roman"/>
    </style:style>
    <style:style style:name="P32" style:parent-style-name="Normalny" style:family="paragraph">
      <style:paragraph-properties fo:line-height="100%"/>
      <style:text-properties style:font-name="Times New Roman"/>
    </style:style>
    <style:style style:name="P33" style:parent-style-name="Normalny" style:family="paragraph">
      <style:paragraph-properties fo:line-height="100%"/>
      <style:text-properties style:font-name="Times New Roman"/>
    </style:style>
    <style:style style:name="P34" style:parent-style-name="Normalny" style:family="paragraph">
      <style:paragraph-properties fo:line-height="100%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P39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40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41" style:parent-style-name="Normalny" style:family="paragraph">
      <style:paragraph-properties fo:line-height="100%"/>
      <style:text-properties style:font-name="Times New Roman"/>
    </style:style>
    <style:style style:name="P42" style:parent-style-name="Normalny" style:family="paragraph">
      <style:paragraph-properties fo:line-height="100%"/>
      <style:text-properties style:font-name="Times New Roman"/>
    </style:style>
    <style:style style:name="P4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44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45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46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47" style:parent-style-name="Normalny" style:family="paragraph">
      <style:paragraph-properties fo:line-height="100%" fo:margin-left="3.4416in">
        <style:tab-stops/>
      </style:paragraph-properties>
      <style:text-properties style:font-name="Times New Roman"/>
    </style:style>
    <style:style style:name="P48" style:parent-style-name="Normalny" style:family="paragraph">
      <style:paragraph-properties fo:line-height="100%"/>
    </style:style>
    <style:style style:name="T49" style:parent-style-name="Domyślnaczcionkaakapitu" style:family="text">
      <style:text-properties style:font-name="Times New Roman" fo:font-weight="bold" style:font-weight-asian="bold"/>
    </style:style>
    <style:style style:name="T50" style:parent-style-name="Domyślnaczcionkaakapitu" style:family="text">
      <style:text-properties style:font-name="Times New Roman" fo:font-weight="bold" style:font-weight-asian="bold"/>
    </style:style>
    <style:style style:name="T51" style:parent-style-name="Domyślnaczcionkaakapitu" style:family="text">
      <style:text-properties style:font-name="Times New Roman" fo:font-weight="bold" style:font-weight-asian="bold"/>
    </style:style>
    <style:style style:name="T52" style:parent-style-name="Domyślnaczcionkaakapitu" style:family="text">
      <style:text-properties style:font-name="Times New Roman" fo:font-weight="bold" style:font-weight-asian="bold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 fo:font-weight="bold" style:font-weight-asian="bold"/>
    </style:style>
    <style:style style:name="T55" style:parent-style-name="Domyślnaczcionkaakapitu" style:family="text">
      <style:text-properties style:font-name="Times New Roman" fo:font-weight="bold" style:font-weight-asian="bold"/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T57" style:parent-style-name="Domyślnaczcionkaakapitu" style:family="text">
      <style:text-properties style:font-name="Times New Roman" fo:font-weight="bold" style:font-weight-asian="bold"/>
    </style:style>
    <style:style style:name="T58" style:parent-style-name="Domyślnaczcionkaakapitu" style:family="text">
      <style:text-properties style:font-name="Times New Roman" fo:font-size="9pt" style:font-size-asian="9pt" style:font-size-complex="9pt"/>
    </style:style>
    <style:style style:name="P59" style:parent-style-name="Normalny" style:family="paragraph">
      <style:paragraph-properties fo:line-height="100%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………dnia ……………………</text:p>
      <text:p text:style-name="P2"/>
      <text:p text:style-name="P3">P E Ł N O M O C N I C T W O</text:p>
      <text:p text:style-name="P4"/>
      <text:p text:style-name="P5">Ja niżej podpisany/a*…………………………………………………………………………………</text:p>
      <text:p text:style-name="P6"><text:tab/><text:tab/>………………………………………………………………………………….........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(imię, nazwisko, adres)</text:span></text:p>
      <text:p text:style-name="P15">działając jako Inwestor</text:p>
      <text:p text:style-name="P16">legitymujący/a* się dowodem osobistym ……………………………………………………………</text:p>
      <text:p text:style-name="P17"><text:tab/><text:tab/><text:tab/><text:tab/><text:tab/>……………………………………………..........................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(seria i numer dowodu osobistego, numer PESEL)<text:s/></text:span></text:p>
      <text:p text:style-name="P27"/>
      <text:p text:style-name="P28">wystawionym przez ………………………………………………………………………………...</text:p>
      <text:p text:style-name="P29"/>
      <text:p text:style-name="P30">oświadczam,<text:s/>że jestem:<text:s/><text:tab/>właścicielem/ współwłaścicielem/ użytkownikiem wieczystym/ władającym*</text:p>
      <text:p text:style-name="P31">działki nr ewidencyjny gruntów ……………………., w obrębie ………………………………………</text:p>
      <text:p text:style-name="P32">adres nieruchomości ………………………………………………………………………………..........</text:p>
      <text:p text:style-name="P33"/>
      <text:p text:style-name="P34"><text:span text:style-name="T35">i udzielam pełnomocnictwa Panu Edmundowi<text:s/></text:span><text:span text:style-name="T36">Królowi, Kierownikowi Gminnego Zakładu Komunalnego w Tomaszowie Mazowieckim,<text:s/></text:span><text:span text:style-name="T37">z siedzibą w Tomaszowie Mazowieckim ulica Prezydenta I. Mościckiego 4, 97-200 Tomaszów Mazowiecki,<text:s/></text:span><text:span text:style-name="T38">jako Inwestorowi Zastępczemu.</text:span></text:p>
      <text:p text:style-name="P39">do:</text:p>
      <text:p text:style-name="P40">reprezentowania Inwestora w zakresie realizacji przedsięwzięcia polegającego na wykonaniu podłączenia budynku znajdującego się na mojej nieruchomości do kanalizacji sanitarnej.<text:s/></text:p>
      <text:p text:style-name="P41">Podłączenie budynku stanowi przewód kanalizacyjny łączący wylot wewnętrznej instalacji kanalizacyjnej w budynku z przewodem<text:s/>sieci rozdzielczej usytuowanej w ulicy/drodze sąsiadującej z posesją.</text:p>
      <text:p text:style-name="P42"/>
      <text:p text:style-name="P43">Pełnomocnictwo niniejsze upoważnia do podejmowania wszelkich czynności związanych z realizacją ww. przedsięwzięcia na zasadach określonych przez Gminny Zakład Komunalny w Tomaszowie Mazowieckim.</text:p>
      <text:p text:style-name="P44"/>
      <text:p text:style-name="P45">Niniejsze pełnomocnictwo nie upoważnia Pełnomocnika do ustanawiania dalszych pełnomocników.</text:p>
      <text:p text:style-name="P46"><text:tab/><text:tab/><text:tab/><text:tab/><text:tab/><text:tab/><text:tab/></text:p>
      <text:p text:style-name="P47">…………………………………………..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(podpis)</text:span></text:p>
      <text:p text:style-name="P59"><text:span text:style-name="T60">*niepotrzebne skreś</text:span><text:span text:style-name="T61">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ł</meta:initial-creator>
    <dc:creator>Rafał</dc:creator>
    <meta:creation-date>2018-01-25T09:53:00Z</meta:creation-date>
    <dc:date>2018-01-30T08:53:00Z</dc:date>
    <meta:template xlink:href="Normal.dotm" xlink:type="simple"/>
    <meta:editing-cycles>3</meta:editing-cycles>
    <meta:editing-duration>PT3420S</meta:editing-duration>
    <meta:document-statistic meta:page-count="1" meta:paragraph-count="3" meta:word-count="233" meta:character-count="1630" meta:row-count="11" meta:non-whitespace-character-count="1400"/>
  </office:meta>
</office:document-meta>
</file>